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Обычный">
      <style:paragraph-properties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Обычный">
      <style:paragraph-properties fo:text-align="end" style:justify-single-word="false" fo:text-indent="1.231cm" style:auto-text-indent="false"/>
    </style:style>
    <style:style style:name="P3" style:family="paragraph" style:parent-style-name="Обычный">
      <style:paragraph-properties fo:text-align="end" style:justify-single-word="false" fo:text-indent="1.231cm" style:auto-text-indent="false"/>
      <style:text-properties officeooo:rsid="001013aa" officeooo:paragraph-rsid="001013aa"/>
    </style:style>
    <style:style style:name="P4" style:family="paragraph" style:parent-style-name="Обычный">
      <style:text-properties officeooo:paragraph-rsid="001013aa"/>
    </style:style>
    <style:style style:name="P5" style:family="paragraph" style:parent-style-name="Обычный" style:master-page-name="MP0">
      <style:paragraph-properties fo:text-align="end" style:justify-single-word="false" fo:text-indent="1.231cm" style:auto-text-indent="false" style:page-number="auto" fo:break-before="page"/>
    </style:style>
    <style:style style:name="P6" style:family="paragraph" style:parent-style-name="Обычный">
      <style:text-properties officeooo:paragraph-rsid="001119b0"/>
    </style:style>
    <style:style style:name="P7" style:family="paragraph" style:parent-style-name="Обычный">
      <style:text-properties officeooo:rsid="001119b0" officeooo:paragraph-rsid="001119b0"/>
    </style:style>
    <style:style style:name="T1" style:family="text">
      <style:text-properties style:font-weight-complex="bold"/>
    </style:style>
    <style:style style:name="T2" style:family="text">
      <style:text-properties officeooo:rsid="001119b0" style:font-weight-complex="bold"/>
    </style:style>
    <style:style style:name="T3" style:family="text">
      <style:text-properties officeooo:rsid="001013aa"/>
    </style:style>
    <style:style style:name="T4" style:family="text">
      <style:text-properties officeooo:rsid="001119b0"/>
    </style:style>
    <style:style style:name="T5" style:family="text">
      <style:text-properties fo:font-size="6pt" style:font-size-asian="6pt" style:font-size-complex="6pt" style:font-weight-complex="bold"/>
    </style:style>
    <style:style style:name="T6" style:family="text">
      <style:text-properties fo:font-size="6pt" officeooo:rsid="001119b0" style:font-size-asian="6pt" style:font-size-complex="6pt" style:font-weight-complex="bold"/>
    </style:style>
    <style:style style:name="T7" style:family="text">
      <style:text-properties fo:font-size="8pt" style:font-size-asian="8pt" style:font-size-complex="8pt" style:font-weight-complex="bold"/>
    </style:style>
    <style:style style:name="T8" style:family="text">
      <style:text-properties fo:font-size="8pt" officeooo:rsid="001119b0" style:font-size-asian="8pt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уководителю <text:span text:style-name="T3">Тобольской больницы ФГБУЗ ЗСМЦ ФМБА России</text:span></text:p>
      <text:p text:style-name="P3">Тарасову Дмитрию Олеговичу</text:p>
      <text:p text:style-name="Обычный"/>
      <text:p text:style-name="P2">от <text:span text:style-name="T4">______________________________________</text:span></text:p>
      <text:p text:style-name="P2">адрес проживания <text:span text:style-name="T4">______________________________________</text:span></text:p>
      <text:p text:style-name="P2">паспорт <text:span text:style-name="T4">______________________________________</text:span></text:p>
      <text:p text:style-name="Обычный"/>
      <text:h text:style-name="Heading_20_1" text:outline-level="1">Информированное добровольное согласие пациента на получение платных медицинских услуг</text:h>
      <text:p text:style-name="Обычный"/>
      <text:p text:style-name="P4">Я,<text:span text:style-name="T4">______________________________________</text:span>, настоящим подтверждаю свое добровольное согласие на получение платных медицинских услуг в <text:s/><text:span text:style-name="T3">Тобольской больнице ФГБУЗ ЗСМЦ ФМБА России</text:span>.</text:p>
      <text:p text:style-name="Обычный">Мне разъяснено и понятно мое право на получение бесплатной медицинской помощи, в том числе схожих медицинских услуг,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</text:p>
      <text:p text:style-name="P4">Я ознакомлен(а) с перечнем, стоимостью, сроками и условиями оказания и порядком оплаты медицинских услуг, предоставляемых <text:span text:style-name="T3">в Тобольской больнице ФГБУЗ ЗСМЦ ФМБА России</text:span>.</text:p>
      <text:p text:style-name="P4">Я изъявляю желание заключить договор на оказание платных медицинских и иных услуг с <text:span text:style-name="T3">Тобольской больницей ФГБУЗ ЗСМЦ ФМБА России</text:span>.</text:p>
      <text:p text:style-name="Обычный"/>
      <text:p text:style-name="Обычный">Информацию до пациента довел:</text:p>
      <text:p text:style-name="P7">___________________________________</text:p>
      <text:p text:style-name="P6"><text:span text:style-name="Цветовое_20_выделение"><text:span text:style-name="T8">(</text:span></text:span><text:span text:style-name="Цветовое_20_выделение"><text:span text:style-name="T7">подпись, инициалы, фамилия врача</text:span></text:span><text:span text:style-name="Цветовое_20_выделение"><text:span text:style-name="T8">)(</text:span></text:span><text:span text:style-name="Цветовое_20_выделение"><text:span text:style-name="T7">число, месяц, год</text:span></text:span><text:span text:style-name="Цветовое_20_выделение"><text:span text:style-name="T8">)</text:span></text:span></text:p>
      <text:p text:style-name="Обычный"/>
      <text:p text:style-name="Обычный">Пациент:</text:p>
      <text:p text:style-name="P7">___________________________________</text:p>
      <text:p text:style-name="Обычный"><text:span text:style-name="Цветовое_20_выделение"><text:span text:style-name="T8">(</text:span></text:span><text:span text:style-name="Цветовое_20_выделение"><text:span text:style-name="T7">подпись, инициалы, фамилия</text:span></text:span><text:span text:style-name="Цветовое_20_выделение"><text:span text:style-name="T8">) (</text:span></text:span><text:span text:style-name="Цветовое_20_выделение"><text:span text:style-name="T7">число, месяц, год</text:span></text:span><text:span text:style-name="Цветовое_20_выделение"><text:span text:style-name="T8">)</text:span></text:span></text:p>
      <text:p text:style-name="Обычный"/>
      <text:p text:style-name="Обычный"/>
      <text:p text:style-name="Обычный"/>
      <text:p text:style-name="Обычный">Согласие</text:p>
      <text:p text:style-name="Обычный">Подтверждаю, что согласовываю оказание мне платных медицинских услуг в объеме, превышающем объем стандарта медицинской помощи. </text:p>
      <text:p text:style-name="Обычный"/>
      <text:p text:style-name="Обычный">Подпись пациента _______________, расшифровка подписи___________</text:p>
      <text:p text:style-name="Обычный">Дата</text:p>
      <text:p text:style-name="Обычный"/>
      <text:p text:style-name="Обычный">Подтверждаю, что согласовываю оказание мне медицинских услуг в виде отдельных консультаций и (или) медицинских вмешательств, входящих в стандарт медицинской помощи.</text:p>
      <text:p text:style-name="Обычный"/>
      <text:p text:style-name="Обычный">Подпись пациента _______________, расшифровка подписи___________</text:p>
      <text:p text:style-name="Обычный">Дат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191cm" fo:margin-bottom="0.191cm" style:contextual-spacing="false" fo:text-align="center" style:justify-single-word="false" fo:hyphenation-ladder-count="no-limit" fo:text-indent="0cm" style:auto-text-indent="false"/>
      <style:text-properties fo:color="#26282f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 style:parent-style-name="Обычный" style:next-style-name="Обычный">
      <style:paragraph-properties fo:margin-left="0.3cm" fo:margin-right="0.3cm" fo:text-align="start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 style:next-style-name="Обычный">
      <style:paragraph-properties fo:margin-right="0cm" fo:margin-top="0.132cm" fo:margin-bottom="0.282cm" style:contextual-spacing="false" fo:text-align="justify" style:justify-single-word="false" fo:hyphenation-ladder-count="no-limit"/>
      <style:text-properties fo:color="#353842" loext:opacity="100%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Обычный">
      <style:paragraph-properties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33cm" style:num-format="1" style:print-orientation="portrait" fo:margin-top="1.27cm" fo:margin-bottom="1.27cm" fo:margin-left="1.41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>Документ экспортирован из системы ГАРАНТ</dc:description>
    <dc:subject/>
    <meta:initial-creator>НПП "Гарант-Сервис"</meta:initial-creator>
    <meta:creation-date>2024-07-15T09:49:00Z</meta:creation-date>
    <dc:date>2024-07-16T09:37:34.002000000</dc:date>
    <meta:editing-cycles>4</meta:editing-cycles>
    <meta:editing-duration>PT15M36S</meta:editing-duration>
    <meta:document-statistic meta:table-count="0" meta:image-count="0" meta:object-count="0" meta:page-count="1" meta:paragraph-count="23" meta:word-count="189" meta:character-count="1736" meta:non-whitespace-character-count="1568"/>
    <meta:template xlink:type="simple" xlink:actuate="onRequest" xlink:title="" xlink:href="Normal.dotm"/>
  </office:meta>
</office:document-meta>
</file>